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style:snap-to-layout-grid="false"/>
      <style:text-properties fo:color="#4f81bd" fo:font-size="8pt" style:font-size-asian="8pt" style:font-size-complex="8pt"/>
    </style:style>
    <style:style style:name="P24" style:family="paragraph" style:parent-style-name="Standard">
      <style:paragraph-properties fo:margin-left="0.318cm" fo:margin-right="0cm" fo:text-indent="-0.318cm" style:auto-text-indent="false"/>
      <style:text-properties fo:color="#4f81bd"/>
    </style:style>
    <style:style style:name="P25" style:family="paragraph" style:parent-style-name="Heading_20_1">
      <style:paragraph-properties style:snap-to-layout-grid="false"/>
    </style:style>
    <style:style style:name="T1" style:family="text">
      <style:text-properties fo:color="#4f81bd" style:font-name="Arial" fo:font-style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402.754 </text:p>
          </table:table-cell>
          <table:table-cell table:style-name="Tabela2.A1" office:value-type="string">
            <text:p text:style-name="P8">Estágio Curricular Supervisionado de Ensino I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0.6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p text:style-name="P23">• BORDENAVE, Juan E. D,; PEREIRA, Adair Martins. Estratégias de ensino-aprendizagem. Petrópolis: Vozes, 2001. </text:p>
            <text:p text:style-name="P24">• BRASIL. Ministério da Educação. Secretaria de Ensino Médio e Tecnológico. Parâmetros curriculares nacionais: ensino médio. Brasília: MEC/SEMTEC, 1999.</text:p>
            <text:p text:style-name="P24">• CAVALCANTE,Marisa Almeida. O Ensino de uma nova física e o Exercício da Cidadania. </text:p>
            <text:p text:style-name="P24">• DELIZOICOV, Demétrio. Metodologia do Ensino de Ciências. São Paulo.Cortez Editora, 1990.</text:p>
            <text:p text:style-name="P24">• DELIZOICOV, Demétrio; ANGOTTI, José André Peres. Metodologia do ensino de Ciências. 2. ed. Ver. São Paulo: Cortez, 1997. </text:p>
            <text:p text:style-name="P24">• FORMOSINHO, João. A formação prática de professores: da prática docente na instituição de formação à prática pedagógica nas escolas. In: CAMPOS, Bártolo Paiva. </text:p>
            <text:p text:style-name="P24">• BRASILEIRO DE ENSINO DE FÍSICA. Universidade federal de Santa Catarina. </text:p>
            <text:p text:style-name="P22"/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><text:span text:style-name="T1">Projeto de Estágio. Estágio Observacional da Educação Escolar (Ensino Fundamental e do Ensino Médio) e da Educação Não-Escolar.<text:line-break/></text:span></text:p>
          </table:table-cell>
          <table:table-cell table:style-name="Tabela4.B6" office:value-type="string">
            <text:p text:style-name="P23">IBIAPINA, Ivana M. L. de M.; FERREIRA, Maria Salonilde. Reflexão Crítica: uma ferramenta para a formação docente. Linguagem, Educação e Sociedade. Teresina, n.9 2003, p.73-80. <text:line-break/>• ____________. Reflexividade: estratégias de formação de professores. In: III Encontro de ativa na Escola II. 2004. <text:line-break/>• PIMENTA, Selma Garrido. O Estágio na Formação dos Professores – Unidade, Terapia e Prática. Cortez Editora, 1984. <text:line-break/>• Revista Brasileira de Ensino de Física, v.21, n.4, p. 550-551, dezembro,1999. <text:line-break/>• VEIGA, Ilma P. Alencastro. Técnicas de Ensino: por que não? 15. ed. Campinas – SP: Papirus, 2003. <text:line-break/>• CADERNO BRASILEIRO DE ENSINO DE FÍSICA. Universidade federal de Santa Catarina.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2-03T09:34:30</dc:date>
    <meta:print-date>2011-01-21T09:19:23</meta:print-date>
    <meta:editing-cycles>17</meta:editing-cycles>
    <meta:editing-duration>PT02H26M38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5" meta:word-count="306" meta:character-count="2186"/>
    <meta:user-defined meta:name="Informações 1"/>
    <meta:user-defined meta:name="Informações 2"/>
    <meta:user-defined meta:name="Informações 3"/>
    <meta:user-defined meta:name="Informações 4"/>
  </office:meta>
</office:document-meta>
</file>